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ff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</office:automatic-styles>
  <office:body>
    <office:text>
      <text:p text:style-name="P1"><text:span text:style-name="T1">ИНСТРУКЦИЯ ПО БИБЛИОКОМПЛЕКТАТОРУ ДЛЯ ПРЕПОДАВАТЕЛЕЙ, АСПИРАНТОВ И СТУДЕНТОВ</text:span></text:p>
      <text:p text:style-name="P2"><text:span text:style-name="T2"/></text:p>
      <text:list text:style-name="L3">
        <text:list-item>
          <text:p text:style-name="P3"><text:span text:style-name="T3">Перейдите по ссылке на платформу Библиокомплектатор: </text:span></text:p>
        </text:list-item>
      </text:list>
      <text:p text:style-name="P4"><text:a xlink:href="http://www.bibliocomplectator.ru/"><text:span text:style-name="T4">http://www.bibliocomplectator.ru/</text:span></text:a><text:span text:style-name="T5"><text:s/></text:span></text:p>
      <text:p text:style-name="P4"><text:span text:style-name="T6">Нажмите на кнопку<text:s/></text:span><text:span text:style-name="T7">«</text:span><text:span text:style-name="T8">Войти в систему</text:span><text:span text:style-name="T9">»<text:s/></text:span><text:span text:style-name="T10">в правом верхнем углу:</text:span></text:p>
      <text:p text:style-name="P5"><text:span text:style-name="T11"/></text:p>
      <text:p text:style-name="P6"><draw:frame text:anchor-type="as-char" svg:width="154.25mm" svg:height="78.85mm" style:rel-width="scale" style:rel-height="scale"><draw:object-ole xlink:href="OleObj1"/><draw:image xlink:href="ObjectReplacements/OleObj1"/></draw:frame><text:span text:style-name="T11"/></text:p>
      <text:list text:style-name="L7">
        <text:list-item>
          <text:p text:style-name="P7"><text:span text:style-name="T12">В открывшемся окне введите логин и пароль для авторизации, полученные в библиотеке:</text:span></text:p>
        </text:list-item>
      </text:list>
      <text:p text:style-name="P8"><draw:frame text:anchor-type="as-char" svg:width="158.75mm" svg:height="88.11mm" style:rel-width="scale" style:rel-height="scale"><draw:object-ole xlink:href="OleObj2"/><draw:image xlink:href="ObjectReplacements/OleObj2"/></draw:frame><text:span text:style-name="T14">И нажмите зеленую кнопку<text:s/></text:span><text:span text:style-name="T15">«</text:span><text:span text:style-name="T16">Войти</text:span><text:span text:style-name="T17">».</text:span></text:p>
      <text:p text:style-name="P8"><text:span text:style-name="T18"/></text:p>
      <text:list text:style-name="L9">
        <text:list-item>
          <text:p text:style-name="P9"><text:span text:style-name="T19">Нажмите кнопку<text:s/></text:span><text:span text:style-name="T20">«</text:span><text:span text:style-name="T21">Личный кабинет</text:span><text:span text:style-name="T22">»<text:s/></text:span><text:span text:style-name="T23">и в выпавшем списке выберите<text:s/></text:span><text:span text:style-name="T24">«</text:span><text:span text:style-name="T25">Пройти персональную регистрацию</text:span><text:span text:style-name="T26">»,<text:s/></text:span><text:span text:style-name="T27">если ранее не регистрировались или<text:s/></text:span><text:span text:style-name="T28">«</text:span><text:span text:style-name="T29">Авторизоваться по логину и паролю</text:span><text:span text:style-name="T30">»,<text:s/></text:span><text:span text:style-name="T31">если ранее проходили персональную регистрацию в ЭБС<text:s/></text:span><text:span text:style-name="T32">«</text:span><text:span text:style-name="T33">Библиокомплектатор</text:span><text:span text:style-name="T34">»<text:s/></text:span><text:span text:style-name="T35">или ЭБС<text:s/></text:span><text:span text:style-name="T36">«IPRbooks»:</text:span></text:p>
        </text:list-item>
      </text:list>
      <text:p text:style-name="P10"><draw:frame text:anchor-type="as-char" svg:width="169.86mm" svg:height="84.93mm" style:rel-width="scale" style:rel-height="scale"><draw:object-ole xlink:href="OleObj3"/><draw:image xlink:href="ObjectReplacements/OleObj3"/></draw:frame><text:span text:style-name="T37"/></text:p>
      <text:list text:style-name="L11">
        <text:list-item>
          <text:p text:style-name="P11"><text:span text:style-name="T38">Нажав на кнопку<text:s/></text:span><text:span text:style-name="T39">«</text:span><text:span text:style-name="T40">Пройти персональную регистрацию</text:span><text:span text:style-name="T41">»,<text:s/></text:span><text:span text:style-name="T42">выберите тип пользователя: студент, аспирант или преподаватель:</text:span></text:p>
        </text:list-item>
      </text:list>
      <text:p text:style-name="P12"><draw:frame text:anchor-type="as-char" svg:width="163.51mm" svg:height="75.41mm" style:rel-width="scale" style:rel-height="scale"><draw:object-ole xlink:href="OleObj4"/><draw:image xlink:href="ObjectReplacements/OleObj4"/></draw:frame><text:span text:style-name="T43"/></text:p>
      <text:list text:style-name="L13">
        <text:list-item>
          <text:p text:style-name="P13"><text:span text:style-name="T44">Заполните открывшуюся форму и нажмите кнопку<text:s/></text:span><text:span text:style-name="T45">«</text:span><text:span text:style-name="T46">Зарегистрироваться</text:span><text:span text:style-name="T47">»:</text:span></text:p>
        </text:list-item>
      </text:list>
      <text:p text:style-name="P14"><draw:frame text:anchor-type="as-char" svg:width="163.51mm" svg:height="51.06mm" style:rel-width="scale" style:rel-height="scale"><draw:object-ole xlink:href="OleObj5"/><draw:image xlink:href="ObjectReplacements/OleObj5"/></draw:frame><text:span text:style-name="T49">6.<text:s/></text:span><text:span text:style-name="T50">Вы прошли персональную регистрацию! Теперь логином для входа в систему является ваша персональная электронная почта, пароль сгенерирован системой и выслан Вам на почту.</text:span></text:p>
      <text:p text:style-name="P15"><draw:frame text:anchor-type="as-char" svg:width="149.75mm" svg:height="86.78mm" style:rel-width="scale" style:rel-height="scale"><draw:object-ole xlink:href="OleObj6"/><draw:image xlink:href="ObjectReplacements/OleObj6"/></draw:frame><text:span text:style-name="T51"/></text:p>
      <text:list text:style-name="L16">
        <text:list-item>
          <text:p text:style-name="P16"><text:span text:style-name="T52">Авторизовавшись под своим личным логином, Вы попадаете в личный кабинет. Здесь Вы можете пользоваться всем доступным Вашему ВУЗу контентом, для этого нажмите кнопку<text:s/></text:span><text:span text:style-name="T53">«</text:span><text:span text:style-name="T54">Доступный контент</text:span><text:span text:style-name="T55">»<text:s/></text:span><text:span text:style-name="T56">и выбирайте подходящую коллекцию:</text:span></text:p>
        </text:list-item>
      </text:list>
      <text:p text:style-name="P17"><draw:frame text:anchor-type="as-char" svg:width="163.51mm" svg:height="75.94mm" style:rel-width="scale" style:rel-height="scale"><draw:object-ole xlink:href="OleObj7"/><draw:image xlink:href="ObjectReplacements/OleObj7"/></draw:frame><text:span text:style-name="T57"/></text:p>
      <text:p text:style-name="P18"><text:span text:style-name="T57"/></text:p>
      <text:list text:style-name="L19">
        <text:list-item>
          <text:p text:style-name="P19"><text:span text:style-name="T58">Нажав на иконку книги, вы можете открыть ее для прочтения, отправить заявку в библиотеку на подключение этой книги, если она Вам подходит, или порекомендовать к подключению всю коллекцию, в которую эта книга входит.</text:span></text:p>
        </text:list-item>
      </text:list>
      <text:p text:style-name="P20"><draw:frame text:anchor-type="as-char" svg:width="163.51mm" svg:height="87.05mm" style:rel-width="scale" style:rel-height="scale"><draw:object-ole xlink:href="OleObj8"/><draw:image xlink:href="ObjectReplacements/OleObj8"/></draw:frame><text:span text:style-name="T59"/></text:p>
      <text:list text:style-name="L21">
        <text:list-item>
          <text:p text:style-name="P21"><text:span text:style-name="T60"><text:s/></text:span><text:span text:style-name="T61">Книга открывается в векторном формате. Доступно увеличение текста до 300% без потери качества. При работе с книгой Вы можете создавать конспекты, копировать до 10% текста, выделять участки текста цветом, делать закладки.</text:span></text:p>
        </text:list-item>
      </text:list>
      <text:p text:style-name="P22"><draw:frame text:anchor-type="as-char" svg:width="163.51mm" svg:height="116.15mm" style:rel-width="scale" style:rel-height="scale"><draw:object-ole xlink:href="OleObj9"/><draw:image xlink:href="ObjectReplacements/OleObj9"/></draw:frame><text:span text:style-name="T62"/></text:p>
      <text:list text:style-name="L23">
        <text:list-item>
          <text:p text:style-name="P23"><text:span text:style-name="T63"><text:s/></text:span><text:span text:style-name="T64">В личном кабинете Вы можете просмотреть всю проделанную Вами работу с изданиями. Для этого выберите из списка<text:s/></text:span><text:span text:style-name="T65">«</text:span><text:span text:style-name="T66">Работа с изданиями в режиме online</text:span><text:span text:style-name="T67">»<text:s/></text:span><text:span text:style-name="T68">и просматривайте свои закладки, конспекты, просмотренные книги. </text:span></text:p>
        </text:list-item>
      </text:list>
      <text:p text:style-name="P24"><draw:frame text:anchor-type="as-char" svg:width="163.51mm" svg:height="81.76mm" style:rel-width="scale" style:rel-height="scale"><draw:object-ole xlink:href="OleObj10"/><draw:image xlink:href="ObjectReplacements/OleObj10"/></draw:frame><text:span text:style-name="T69"/></text:p>
      <text:list text:style-name="L25">
        <text:list-item>
          <text:p text:style-name="P25"><text:span text:style-name="T70">Помимо подключенных коллекций, Вы можете ознакомиться со всем контентом, представленным в нашей ЭБС Библиокомплектатор. Для этого нужно перейти во вкладку коллекции, выбрать подходящие и ознакомиться с библиографическим описанием заинтересовавших Вас книг. </text:span></text:p>
        </text:list-item>
      </text:list>
      <text:p text:style-name="P26"><draw:frame text:anchor-type="as-char" svg:width="163.51mm" svg:height="99.75mm" style:rel-width="scale" style:rel-height="scale"><draw:object-ole xlink:href="OleObj11"/><draw:image xlink:href="ObjectReplacements/OleObj11"/></draw:frame><text:span text:style-name="T71"/></text:p>
      <text:p text:style-name="P26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